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officeooo:rsid="001cd933" officeooo:paragraph-rsid="001cd933" style:font-size-asian="10.5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.5pt" officeooo:rsid="001cd933" officeooo:paragraph-rsid="001cd933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0.5pt" officeooo:rsid="001cd933" officeooo:paragraph-rsid="001cd933" style:font-size-asian="10.5pt" style:font-size-complex="10.5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0.5pt" officeooo:rsid="001cd933" officeooo:paragraph-rsid="001e046f" style:font-size-asian="10.5pt" style:font-size-complex="10.5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.5pt" officeooo:rsid="001e046f" officeooo:paragraph-rsid="001e046f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.5pt" officeooo:rsid="001e046f" officeooo:paragraph-rsid="001e046f" style:font-size-asian="10.5pt" style:font-size-complex="10.5pt"/>
    </style:style>
    <style:style style:name="P7" style:family="paragraph" style:parent-style-name="Heading_20_2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officeooo:rsid="001cd933"/>
    </style:style>
    <style:style style:name="T2" style:family="text">
      <style:text-properties officeooo:rsid="001edc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KALDELSE</text:p>
      <text:p text:style-name="P1"/>
      <text:p text:style-name="P1">Til</text:p>
      <text:p text:style-name="P1"/>
      <text:p text:style-name="P1"/>
      <text:h text:style-name="P7" text:outline-level="2">Ordinær generalforsamling i grundejerforeningen ”<text:span text:style-name="T1">Lejdebæk”</text:span></text:h>
      <text:p text:style-name="P2">Onsdag den 16. marts 2022 klokken 1900</text:p>
      <text:p text:style-name="P2">i restaurant ”Lanterna” Vemmetoftevej 2, 4673 <text:s/>Rødvig</text:p>
      <text:p text:style-name="P2"/>
      <text:p text:style-name="P2"/>
      <text:p text:style-name="P3">Dagsorden:</text:p>
      <text:p text:style-name="P3">1. <text:s text:c="4"/>valg af to stemmet<text:span text:style-name="T2">æ</text:span>llere.</text:p>
      <text:p text:style-name="P3">2. <text:s text:c="4"/>valg af dirigent.</text:p>
      <text:p text:style-name="P3">3. <text:s text:c="4"/>bestyrelsens beretning om foreningens virksomhed i det forløbne år.</text:p>
      <text:p text:style-name="P3">4. <text:s text:c="4"/>forelæggelse af regnskab og budget til godkendelse.</text:p>
      <text:p text:style-name="P3">5. <text:s text:c="4"/>forslag fra medlemmerne.</text:p>
      <text:p text:style-name="P3">6. <text:s text:c="4"/>forslag fra bestyrelsen, foreslår uændret kontingent 1000 kr. årligt, intet til ”snekonto”</text:p>
      <text:p text:style-name="P3">7. <text:s text:c="4"/>valg til bestyrelsen: kasserer (Poul Johansen) Tom Nielsen og Kirsten Christophersen. Alle</text:p>
      <text:p text:style-name="P3"><text:s text:c="8"/>modtager valg.</text:p>
      <text:p text:style-name="P3">8. <text:s text:c="4"/>valg: to suppleanter Tove Johansen modtager valg.</text:p>
      <text:p text:style-name="P3">9. <text:s text:c="4"/>valg af to bilagskontrollanter: Elisabeth Vie og Ninna Wennich modtager valg.</text:p>
      <text:p text:style-name="P4">10. <text:s text:c="2"/>Eventuelt.</text:p>
      <text:p text:style-name="P5"/>
      <text:p text:style-name="P5">Forslag fra medlemmer skal skriftligt være foreningens formand i hænde senest 10 dage </text:p>
      <text:p text:style-name="P5">efter indkaldelsen til generalforsamlingen.</text:p>
      <text:p text:style-name="P5"/>
      <text:p text:style-name="P5">Grundejerforeningen er traditionen tro vært ved et beskedent traktement (smørrebrød</text:p>
      <text:p text:style-name="P5">øl/vand).</text:p>
      <text:p text:style-name="P5"/>
      <text:p text:style-name="P5">Indkaldelsen med bilag bedes medbragt til generalforsamlingen.</text:p>
      <text:p text:style-name="P5"/>
      <text:p text:style-name="P5">Rødvig, den 6. februar 2022.</text:p>
      <text:p text:style-name="P6">På bestyrelsens vegne</text:p>
      <text:p text:style-name="P6">Gerhard Nagott </text:p>
      <text:p text:style-name="P6">Formand</text:p>
      <text:p text:style-name="P6">Thorsvænge 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3:05:44.040000000</meta:creation-date>
    <meta:print-date>2022-01-31T13:30:02.667000000</meta:print-date>
    <dc:date>2022-01-31T13:36:40.274000000</dc:date>
    <meta:editing-duration>PT11M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7" meta:word-count="151" meta:character-count="1131" meta:non-whitespace-character-count="958"/>
  </office:meta>
</office:document-meta>
</file>